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.5in" fo:margin-right="0in" fo:text-align="justify" style:justify-single-word="false" fo:text-indent="-0.448in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CS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sr" fo:country="CS" style:font-size-asian="10.5pt" style:font-size-complex="10.5pt"/>
    </style:style>
    <style:style style:name="P7" style:family="paragraph" style:parent-style-name="Standard">
      <style:paragraph-properties fo:margin-left="0.3484in" fo:text-align="justify" style:justify-single-word="false" fo:text-indent="0in" style:auto-text-indent="false"/>
      <style:text-properties fo:color="#000000" loext:opacity="100%" style:font-name="Arial" fo:font-size="10.5pt" fo:language="sr" fo:country="CS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2" style:family="paragraph" style:parent-style-name="Standard">
      <style:paragraph-properties fo:line-height="106%" fo:text-align="justify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0.5pt" fo:language="sr" fo:country="RS" style:font-size-asian="10.5pt" style:font-size-complex="10.5pt"/>
    </style:style>
    <style:style style:name="P14" style:family="paragraph" style:parent-style-name="Standard">
      <style:paragraph-properties fo:line-height="106%" fo:text-align="justify" style:justify-single-word="false"/>
    </style:style>
    <style:style style:name="T1" style:family="text">
      <style:text-properties fo:color="#000000" loext:opacity="100%" style:font-name="Arial" fo:font-size="10.5pt" fo:language="zxx" fo:country="none" style:font-size-asian="10.5pt" style:font-size-complex="10.5pt"/>
    </style:style>
    <style:style style:name="T2" style:family="text"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Arial" fo:font-size="10.5pt" fo:language="sr" fo:country="CS" style:font-size-asian="10.5pt" style:font-size-complex="10.5pt"/>
    </style:style>
    <style:style style:name="T4" style:family="text">
      <style:text-properties fo:color="#000000" loext:opacity="100%" style:font-name="Arial" fo:font-size="10.5pt" fo:language="sr" fo:country="CS" fo:font-weight="bold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Arial" fo:font-size="10.5pt" fo:language="sr" fo:country="RS" style:font-size-asian="10.5pt" style:font-size-complex="10.5pt"/>
    </style:style>
    <style:style style:name="T6" style:family="text">
      <style:text-properties fo:color="#000000" loext:opacity="100%" style:font-name="Arial" fo:font-size="10.5pt" fo:language="sr" fo:country="RS" fo:font-weight="normal" style:font-size-asian="10.5pt" style:font-weight-asian="normal" style:font-size-complex="10.5pt" style:font-weight-complex="normal"/>
    </style:style>
    <style:style style:name="T7" style:family="text">
      <style:text-properties fo:color="#000000" loext:opacity="100%" style:font-name="Arial" fo:font-size="10.5pt" style:rfc-language-tag="sr-Latn-RS" fo:language="sr" fo:script="Latn" fo:country="RS" style:font-size-asian="10.5pt" style:font-size-complex="10.5pt"/>
    </style:style>
    <style:style style:name="T8" style:family="text">
      <style:text-properties fo:color="#000000" loext:opacity="100%" style:font-name="Arial" fo:font-size="10.5pt" style:rfc-language-tag="sr-Latn-RS" fo:language="sr" fo:script="Latn" fo:country="RS" fo:font-weight="normal" style:font-size-asian="10.5pt" style:font-weight-asian="normal" style:font-size-complex="10.5pt" style:font-weight-complex="normal"/>
    </style:style>
    <style:style style:name="T9" style:family="text">
      <style:text-properties fo:color="#000000" loext:opacity="100%" style:font-name="Arial" fo:font-size="11pt" fo:language="sr" fo:country="RS" fo:font-weight="normal" style:font-size-asian="11pt" style:font-weight-asian="normal" style:font-size-complex="11pt" style:font-weight-complex="normal"/>
    </style:style>
    <style:style style:name="T10" style:family="text">
      <style:text-properties fo:color="#000000" loext:opacity="100%" style:font-name="Arial" fo:font-size="11pt" style:rfc-language-tag="sr-Latn-RS" fo:language="sr" fo:script="Latn" fo:country="RS" fo:font-weight="normal" style:font-size-asian="11pt" style:font-weight-asian="normal" style:font-size-complex="11pt" style:font-weight-complex="normal"/>
    </style:style>
    <style:style style:name="T11" style:family="text">
      <style:text-properties fo:color="#000000" loext:opacity="100%" fo:language="zxx" fo:country="none"/>
    </style:style>
    <style:style style:name="T12" style:family="text">
      <style:text-properties fo:color="#000000" loext:opacity="100%" fo:language="sr" fo:country="CS"/>
    </style:style>
    <style:style style:name="T13" style:family="text">
      <style:text-properties fo:color="#000000" loext:opacity="100%" fo:language="sr" fo:country="RS"/>
    </style:style>
    <style:style style:name="T14" style:family="text">
      <style:text-properties fo:color="#000000" loext:opacity="100%" fo:font-size="10.5pt" fo:language="sr" fo:country="R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1"><text:span text:style-name="T1">РЕПУБЛИКА СРБИЈА</text:span></text:p>
      <text:p text:style-name="P4" loext:marker-style-name="T11"><text:span text:style-name="T1">АП Војводина</text:span><text:span text:style-name="T1"/></text:p>
      <text:p text:style-name="P4" loext:marker-style-name="T12"><text:span text:style-name="T3">Општина Темерин</text:span><text:span text:style-name="T3"/></text:p>
      <text:p text:style-name="P4" loext:marker-style-name="T12"><text:span text:style-name="T3">ОПШТИНСКА ИЗБОРНА КОМИСИЈА</text:span><text:span text:style-name="T3"/></text:p>
      <text:p text:style-name="P4" loext:marker-style-name="T12"><text:span text:style-name="T3">Број: </text:span><text:span text:style-name="T1">013- </text:span><text:span text:style-name="T5">19/2024</text:span></text:p>
      <text:p text:style-name="P4" loext:marker-style-name="T11"><text:span text:style-name="T1">Дана: </text:span><text:span text:style-name="T5">17.06</text:span><text:span text:style-name="T1">.2024.</text:span></text:p>
      <text:p text:style-name="P2" loext:marker-style-name="T12"><text:span text:style-name="T3">Т е м е р и н</text:span><text:span text:style-name="T3"/></text:p>
      <text:p text:style-name="P5" loext:marker-style-name="T3"/>
      <text:p text:style-name="P4" loext:marker-style-name="T12"><text:span text:style-name="T3"><text:s text:c="74"/></text:span><text:span text:style-name="T1"><text:s text:c="6"/></text:span><text:span text:style-name="T4"><text:s/>З А П И С Н И К</text:span></text:p>
      <text:p text:style-name="P4" loext:marker-style-name="T12"><text:span text:style-name="T4"><text:s/></text:span><text:span text:style-name="T4"/></text:p>
      <text:p text:style-name="P4" loext:marker-style-name="T12"><text:span text:style-name="T3">Са </text:span><text:span text:style-name="T5"><text:s/>19.</text:span><text:span text:style-name="T1"> седнице </text:span><text:span text:style-name="T5">Општинске </text:span><text:span text:style-name="T1"><text:s/>изборне комисије (у даљем тексту : Комисија), одржане 17</text:span><text:span text:style-name="T5">.06</text:span><text:span text:style-name="T1">.2024.</text:span><text:span text:style-name="T5"> у <text:s/>15.00 <text:s/>часова</text:span><text:span text:style-name="T1"> у сали</text:span><text:span text:style-name="T5"> Општинског већа</text:span></text:p>
      <text:p text:style-name="P3" loext:marker-style-name="T11"><text:span text:style-name="T1">На седници су присутни – </text:span><text:span text:style-name="T5">стални састав </text:span><text:span text:style-name="T1">: п</text:span><text:span text:style-name="T5">редседник Комисије Тамара Васиљевић, <text:s/></text:span><text:span text:style-name="T1">чланови :</text:span><text:span text:style-name="T5"> Давид Лошонц, <text:s/>Игор Ембер, Марина Ињац, Ђула Урбан, <text:s/>Дајана Милинковић Светлана Зорић, Кристијан Каран, <text:s/>Миодраг Гаврановић , Ненад Љубичић,</text:span><text:span text:style-name="T7"> </text:span><text:span text:style-name="T5">Бојан Шавија, Давид Јаноши, Радмила Јојић , </text:span><text:span text:style-name="T1">секретар <text:s/>Милица Миланков, зам. секретара Марија Зец Пајфер</text:span></text:p>
      <text:p text:style-name="P4" loext:marker-style-name="T13"><text:span text:style-name="T5">Председница Комисије </text:span><text:span text:style-name="T1"><text:s text:c="4"/>је </text:span><text:span text:style-name="T5"><text:s text:c="2"/></text:span><text:span text:style-name="T1">отворила седницу и предложила следећи <text:s text:c="2"/>: </text:span></text:p>
      <text:p text:style-name="P4" loext:marker-style-name="T13"><text:span text:style-name="T5"><text:s text:c="26"/></text:span><text:span text:style-name="T5"/></text:p>
      <text:p text:style-name="P8" loext:marker-style-name="T1"/>
      <text:p text:style-name="P4" loext:marker-style-name="T11"><text:span text:style-name="T1"><text:s text:c="26"/></text:span><text:span text:style-name="T1"/></text:p>
      <text:p text:style-name="P4" loext:marker-style-name="T11"><text:span text:style-name="T1"><text:s text:c="69"/></text:span><text:span text:style-name="T2">Д Н Е В Н И <text:s text:c="2"/>Р Е Д</text:span></text:p>
      <text:p text:style-name="P9" loext:marker-style-name="T2"/>
      <text:p text:style-name="P9" loext:marker-style-name="T2"/>
      <text:p text:style-name="P9" loext:marker-style-name="T2"/>
      <text:p text:style-name="P4" loext:marker-style-name="T11"><text:span text:style-name="T1">Комисија је с</text:span><text:span text:style-name="T5">а <text:s text:c="4"/>7 гласова <text:s text:c="2"/>једногласно</text:span><text:span text:style-name="T1"> <text:s/>усвојила </text:span><text:span text:style-name="T5">Записник са 18. седнице.</text:span></text:p>
      <text:p text:style-name="P4" loext:marker-style-name="T11"><text:span text:style-name="T1">Комисија је с</text:span><text:span text:style-name="T5">а <text:s text:c="4"/>7 <text:s/>гласова <text:s/>једногласно</text:span><text:span text:style-name="T1"> <text:s/>усвојила предложени дневни ред</text:span></text:p>
      <text:p text:style-name="P10" loext:marker-style-name="T5"/>
      <text:p text:style-name="P10" loext:marker-style-name="T5"/>
      <text:p text:style-name="P3" loext:marker-style-name="T13"><text:span text:style-name="T5">1. <text:s/></text:span><text:span text:style-name="T7">Д</text:span><text:span text:style-name="T5">оношење Извештаја о спроведеним изборима за одборнике Скупштине општине Темерин</text:span></text:p>
      <text:p text:style-name="P3" loext:marker-style-name="T13"><text:span text:style-name="T5">2. Доношење Решења о исплати накнада и и другиг трошкова Општинске изборне комисије-други део</text:span><text:span text:style-name="T5"/></text:p>
      <text:p text:style-name="P3" loext:marker-style-name="T13"><text:span text:style-name="T5">3. Текућа питања</text:span><text:span text:style-name="T5"/></text:p>
      <text:p text:style-name="P6" loext:marker-style-name="T3"/>
      <text:p text:style-name="P6" loext:marker-style-name="T3"/>
      <text:p text:style-name="P6" loext:marker-style-name="T3"/>
      <text:p text:style-name="P7" loext:marker-style-name="T3"/>
      <text:p text:style-name="P3" loext:marker-style-name="T13"><text:span text:style-name="T5">1. Председница је отворила седницу и прочитала Извештај о спроведеним изборима <text:s/>за одборнике Скупштине општине Темерин. ЗА је гласало 7.</text:span><text:span text:style-name="T5"/></text:p>
      <text:p text:style-name="P11" loext:marker-style-name="T5"/>
      <text:p text:style-name="P3" loext:marker-style-name="T13"><text:span text:style-name="T5">2. Донето је <text:s/></text:span><text:span text:style-name="T7">Решењe о</text:span><text:span text:style-name="T5"> <text:s/></text:span><text:span text:style-name="T9">о утврђивању накнаде за рад председника, заменика председника, секретара , заменика секретара, чланова и заменика у сталном и проширеном саставу Општинске изборне комисије општине- други део са 7 гласова ЗА.</text:span></text:p>
      <text:p text:style-name="P14" loext:marker-style-name="T13"><text:span text:style-name="T6">Донето је <text:s/></text:span><text:span text:style-name="T8">Решењe </text:span><text:span text:style-name="T9">о утврђивању накнаде за путне трошкове и коришћење мобилних телефона председника, заменика председника, секретара , заменика секретара, чланова и заменика у сталном и проширеном саставу Општинске изборне комисије општине Темерин</text:span><text:span text:style-name="T10"> – </text:span><text:span text:style-name="T9">други део са 7 гласова ЗА.</text:span></text:p>
      <text:p text:style-name="P12" loext:marker-style-name="T5"/>
      <text:p text:style-name="P10" loext:marker-style-name="T5"/>
      <text:p text:style-name="P4" loext:marker-style-name="T13"><text:span text:style-name="T5">Седница је завршена 15.30 <text:s/>часова</text:span><text:span text:style-name="T5"/></text:p>
      <text:p text:style-name="P10" loext:marker-style-name="T5"/>
      <text:p text:style-name="P4" loext:marker-style-name="T13"><text:span text:style-name="T5">Записник водила <text:s text:c="88"/>Председник Комисије</text:span><text:span text:style-name="T5"/></text:p>
      <text:p text:style-name="P4" loext:marker-style-name="T13"><text:span text:style-name="T5">заменик секретара <text:s text:c="87"/>Тамара Васиљевић</text:span><text:span text:style-name="T5"/></text:p>
      <text:p text:style-name="P4" loext:marker-style-name="T13"><text:span text:style-name="T5">Марија Зец Пајфер</text:span><text:span text:style-name="T5"/></text:p>
      <text:p text:style-name="P4" loext:marker-style-name="T13"><text:span text:style-name="T5">__________________ <text:s text:c="83"/>__________________</text:span><text:span text:style-name="T5"/></text:p>
      <text:p text:style-name="P10" loext:marker-style-name="T5"/>
      <text:p text:style-name="P10" loext:marker-style-name="T5"><text:soft-page-break/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3T13:40:46.103000000</dc:date>
    <meta:editing-duration>PT45S</meta:editing-duration>
    <meta:editing-cycles>1</meta:editing-cycles>
    <meta:document-statistic meta:table-count="0" meta:image-count="0" meta:object-count="0" meta:page-count="2" meta:paragraph-count="28" meta:word-count="275" meta:character-count="2292" meta:non-whitespace-character-count="1539"/>
    <meta:generator>LibreOffice/7.6.0.3$Windows_X86_64 LibreOffice_project/69edd8b8ebc41d00b4de3915dc82f8f0fc3b6265</meta:generator>
  </office:meta>
</office:document-meta>
</file>